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writing-mode="lr-tb"/>
      <style:text-properties officeooo:paragraph-rsid="001328ac"/>
    </style:style>
    <style:style style:name="P2" style:family="paragraph" style:parent-style-name="EXPEDIENTE">
      <style:paragraph-properties fo:line-height="150%"/>
      <style:text-properties officeooo:paragraph-rsid="0020807d"/>
    </style:style>
    <style:style style:name="P3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9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0a25b" officeooo:paragraph-rsid="002463a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cc49f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c49f" style:font-size-asian="11pt" style:font-weight-asian="normal" style:font-name-complex="Verdana" style:font-size-complex="11pt" style:font-weight-complex="normal"/>
    </style:style>
    <style:style style:name="T14" style:family="text">
      <style:text-properties fo:font-weight="normal" officeooo:rsid="000f2f93" style:font-weight-asian="normal" style:font-weight-complex="normal"/>
    </style:style>
    <style:style style:name="T15" style:family="text">
      <style:text-properties fo:font-weight="normal" officeooo:rsid="00220521" style:font-weight-asian="normal" style:font-weight-complex="normal"/>
    </style:style>
    <style:style style:name="T16" style:family="text">
      <style:text-properties fo:font-weight="normal" officeooo:rsid="001b9abb" style:font-weight-asian="normal" style:font-weight-complex="normal"/>
    </style:style>
    <style:style style:name="T17" style:family="text">
      <style:text-properties fo:font-weight="normal" officeooo:rsid="001cc49f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f2f93" style:font-size-asian="12pt" style:font-size-complex="12pt"/>
    </style:style>
    <style:style style:name="T20" style:family="text">
      <style:text-properties officeooo:rsid="001b9abb"/>
    </style:style>
    <style:style style:name="T21" style:family="text">
      <style:text-properties officeooo:rsid="0021fe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<text:span text:style-name="T3">Diputadas y </text:span>Diputados de Santa Fe:</text:p>
      <text:p text:style-name="P2"><text:span text:style-name="T4">La Comisión de Transporte ha considerado el Proyecto de Comunicación </text:span><text:span text:style-name="T5">Nº</text:span><text:span text:style-name="T7">40938</text:span><text:span text:style-name="T6">-CD-</text:span><text:span text:style-name="T7">FSP-CIUDAD FUTURA</text:span><text:span text:style-name="T8">, de</text:span><text:span text:style-name="T9">l </text:span><text:span text:style-name="T10">Diputado </text:span><text:span text:style-name="T13">Carlos Del Frade</text:span><text:span text:style-name="T9">, por el cual se solicita </text:span><text:bookmark text:name="caratula36404"/><text:span text:style-name="T12">disponga </text:span><text:span text:style-name="T13">informar los motivos de la explosión del martes 20 de octubre de 2020 en la Planta de Terminal 6, en Puerto General San Martín, Departamento San Lorenzo, y qué medidas se tomaron para que no vuelva a ocurrir</text:span><text:span text:style-name="T11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4"><text:span text:style-name="T18"><text:s/></text:span><text:span text:style-name="T19">PROYECTO DE COMUNICACIÓN</text:span><text:span text:style-name="T14"> </text:span></text:p>
      <text:p text:style-name="P6"/>
      <text:p text:style-name="P5"><text:span text:style-name="T15">La C</text:span><text:span text:style-name="T16">á</text:span><text:span text:style-name="T15">mara de Diputados de la Provincia ver</text:span><text:span text:style-name="T16">í</text:span><text:span text:style-name="T15">a con agrado que el Poder Ejecutivo, por medio de los organismos que correspondan, </text:span><text:span text:style-name="T17">informe los motivos de la explosión del martes 20 de octubre de 2020 en la Planta de Terminal 6, en Puerto General San Martín, Departamento San Lorenzo y qué medidas se tomaron para que no vuelva a ocurrir.</text:span></text:p>
      <text:p text:style-name="P7"/>
      <text:p text:style-name="P10">Sala de la Comisión <text:span text:style-name="T20">en Zoom</text:span>, <text:span text:style-name="T21">17 de marzo de 2021.</text:span></text:p>
      <text:p text:style-name="P10"/>
      <text:p text:style-name="P11">FIRMANTES: ARCANDO – GARCIA – PACCHIOTTI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3-18T09:20:03.768467752</dc:date>
    <meta:print-date>2018-03-20T16:46:53</meta:print-date>
    <meta:editing-cycles>59</meta:editing-cycles>
    <meta:editing-duration>PT1H52M5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84" meta:character-count="1150" meta:non-whitespace-character-count="935"/>
  </office:meta>
</office:document-meta>
</file>